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cm" table:align="left" style:writing-mode="lr-tb"/>
    </style:style>
    <style:style style:name="Tabela1.A" style:family="table-column">
      <style:table-column-properties style:column-width="13.229cm"/>
    </style:style>
    <style:style style:name="Tabela1.B" style:family="table-column">
      <style:table-column-properties style:column-width="5.7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9.02cm" table:align="left" style:writing-mode="lr-tb"/>
    </style:style>
    <style:style style:name="Tabela2.A" style:family="table-column">
      <style:table-column-properties style:column-width="3.644cm"/>
    </style:style>
    <style:style style:name="Tabela2.B" style:family="table-column">
      <style:table-column-properties style:column-width="4.401cm"/>
    </style:style>
    <style:style style:name="Tabela2.C" style:family="table-column">
      <style:table-column-properties style:column-width="10.9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" style:family="table">
      <style:table-properties style:width="19.091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3.205cm"/>
    </style:style>
    <style:style style:name="Tabela3.C" style:family="table-column">
      <style:table-column-properties style:column-width="2.616cm"/>
    </style:style>
    <style:style style:name="Tabela3.D" style:family="table-column">
      <style:table-column-properties style:column-width="0.787cm"/>
    </style:style>
    <style:style style:name="Tabela3.E" style:family="table-column">
      <style:table-column-properties style:column-width="0.845cm"/>
    </style:style>
    <style:style style:name="Tabela3.F" style:family="table-column">
      <style:table-column-properties style:column-width="0.654cm"/>
    </style:style>
    <style:style style:name="Tabela3.G" style:family="table-column">
      <style:table-column-properties style:column-width="0.191cm"/>
    </style:style>
    <style:style style:name="Tabela3.H" style:family="table-column">
      <style:table-column-properties style:column-width="0.497cm"/>
    </style:style>
    <style:style style:name="Tabela3.I" style:family="table-column">
      <style:table-column-properties style:column-width="0.637cm"/>
    </style:style>
    <style:style style:name="Tabela3.J" style:family="table-column">
      <style:table-column-properties style:column-width="0.176cm"/>
    </style:style>
    <style:style style:name="Tabela3.K" style:family="table-column">
      <style:table-column-properties style:column-width="0.97cm"/>
    </style:style>
    <style:style style:name="Tabela3.L" style:family="table-column">
      <style:table-column-properties style:column-width="0.921cm"/>
    </style:style>
    <style:style style:name="Tabela3.M" style:family="table-column">
      <style:table-column-properties style:column-width="0.36cm"/>
    </style:style>
    <style:style style:name="Tabela3.N" style:family="table-column">
      <style:table-column-properties style:column-width="0.679cm"/>
    </style:style>
    <style:style style:name="Tabela3.O" style:family="table-column">
      <style:table-column-properties style:column-width="0.861cm"/>
    </style:style>
    <style:style style:name="Tabela3.P" style:family="table-column">
      <style:table-column-properties style:column-width="2.856cm"/>
    </style:style>
    <style:style style:name="Tabela3.Q" style:family="table-column">
      <style:table-column-properties style:column-width="1.991cm"/>
    </style:style>
    <style:style style:name="Tabela3.R" style:family="table-column">
      <style:table-column-properties style:column-width="0.0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O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row-height="1.47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O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P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row-height="0.75cm" fo:keep-together="auto"/>
    </style:style>
    <style:style style:name="Tabela3.A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9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0" style:family="table-row">
      <style:table-row-properties style:row-height="0.82cm" fo:keep-together="auto"/>
    </style:style>
    <style:style style:name="Tabela3.12" style:family="table-row">
      <style:table-row-properties style:min-row-height="0.893cm" fo:keep-together="auto"/>
    </style:style>
    <style:style style:name="Tabela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3" style:family="table-row">
      <style:table-row-properties style:min-row-height="0.616cm" fo:keep-together="auto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4" style:family="table-row">
      <style:table-row-properties style:min-row-height="0.972cm" fo:keep-together="auto"/>
    </style:style>
    <style:style style:name="Tabela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5" style:family="table-row">
      <style:table-row-properties style:min-row-height="0.827cm" fo:keep-together="auto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6" style:family="table-row">
      <style:table-row-properties style:min-row-height="0.744cm" fo:keep-together="auto"/>
    </style:style>
    <style:style style:name="Tabela3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7" style:family="table-row">
      <style:table-row-properties style:min-row-height="0.483cm" fo:keep-together="auto"/>
    </style:style>
    <style:style style:name="Tabela3.A17" style:family="table-cell">
      <style:table-cell-properties style:vertical-align="top" fo:background-color="#b3b3b3" fo:padding-left="0.191cm" fo:padding-right="0.191cm" fo:padding-top="0cm" fo:padding-bottom="0cm" fo:border-left="0.5pt solid #000000" fo:border-right="0.5pt solid #000000" fo:border-top="0.5pt solid #c0c0c0" fo:border-bottom="0.5pt solid #000000" style:writing-mode="lr-tb">
        <style:background-image/>
      </style:table-cell-properties>
    </style:style>
    <style:style style:name="Tabela3.A19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22" style:family="table-row">
      <style:table-row-properties style:min-row-height="0.653cm" fo:keep-together="auto"/>
    </style:style>
    <style:style style:name="Tabela3.A22" style:family="table-cell">
      <style:table-cell-properties style:vertical-align="top" fo:background-color="#b3b3b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23" style:family="table-row">
      <style:table-row-properties style:min-row-height="0.986cm" fo:keep-together="auto"/>
    </style:style>
    <style:style style:name="Tabela3.A2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Q2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M3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7" style:family="table-row">
      <style:table-row-properties style:min-row-height="0.37cm" fo:keep-together="auto"/>
    </style:style>
    <style:style style:name="Tabela3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H39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R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R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R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R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R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R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R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0.017cm" fo:margin-left="-0.212cm" table:align="left" style:writing-mode="lr-tb"/>
    </style:style>
    <style:style style:name="Tabela4.A" style:family="table-column">
      <style:table-column-properties style:column-width="17.701cm"/>
    </style:style>
    <style:style style:name="Tabela4.B" style:family="table-column">
      <style:table-column-properties style:column-width="2.3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16.002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>
        <style:tab-stops>
          <style:tab-stop style:position="16.002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6.002cm"/>
        </style:tab-stops>
      </style:paragraph-properties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>
        <style:tab-stops>
          <style:tab-stop style:position="16.002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style:text-autospace="ideograph-alpha" style:punctuation-wrap="hanging" style:vertical-align="auto"/>
      <style:text-properties fo:font-size="8pt" style:font-size-asian="8pt" style:font-size-complex="8pt"/>
    </style:style>
    <style:style style:name="P13" style:family="paragraph" style:parent-style-name="Standard">
      <style:paragraph-properties style:text-autospace="ideograph-alpha" style:punctuation-wrap="hanging" style:vertical-align="auto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8pt" officeooo:rsid="0017a534" officeooo:paragraph-rsid="0017a534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2.859cm" style:type="center"/>
          <style:tab-stop style:position="5.72cm" style:type="right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40%"/>
      <style:text-properties fo:font-weight="bold" style:font-weight-asian="bold"/>
    </style:style>
    <style:style style:name="P24" style:family="paragraph" style:parent-style-name="Standard">
      <style:paragraph-properties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6.002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27" style:family="paragraph" style:parent-style-name="Standard">
      <style:text-properties fo:color="#000000" fo:font-weight="bold" style:font-weight-asian="bold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text-properties fo:color="#000000" fo:font-size="8pt" style:font-name-asian="Arial" style:font-size-asian="8pt" style:font-size-complex="8pt"/>
    </style:style>
    <style:style style:name="P32" style:family="paragraph" style:parent-style-name="Standard">
      <style:paragraph-properties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33" style:family="paragraph" style:parent-style-name="Standard"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6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text-properties fo:font-size="9pt" fo:font-weight="bold" style:font-size-asian="9pt" style:font-weight-asian="bold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style:snap-to-layout-gri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fo:font-size="7pt" style:font-size-asian="7pt" style:font-size-complex="7pt"/>
    </style:style>
    <style:style style:name="P45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47" style:family="paragraph" style:parent-style-name="Standard">
      <style:text-properties fo:font-size="7pt" fo:font-weight="bold" style:font-size-asian="7pt" style:font-weight-asian="bold" style:font-size-complex="7pt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center" style:justify-single-word="false" style:text-autospace="ideograph-alpha" style:punctuation-wrap="hanging" style:vertical-align="auto" style:snap-to-layout-grid="false"/>
      <style:text-properties fo:font-size="6pt" style:font-size-asian="6pt" style:font-size-complex="6pt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style:snap-to-layout-grid="false"/>
      <style:text-properties fo:color="#ffffff" fo:font-size="8pt" fo:font-weight="bold" style:font-name-asian="Arial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left="0cm" fo:margin-right="0cm" fo:text-indent="1.251cm" style:auto-text-indent="false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8pt" style:font-size-asian="8pt" style:font-size-complex="8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9pt" style:font-size-asian="9pt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9pt" style:font-size-asian="9pt" style:font-size-complex="9pt"/>
    </style:style>
    <style:style style:name="P56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P57" style:family="paragraph" style:parent-style-name="Caption">
      <style:paragraph-properties>
        <style:tab-stops>
          <style:tab-stop style:position="16.002cm"/>
        </style:tab-stops>
      </style:paragraph-properties>
      <style:text-properties style:font-name="Times New Roman" style:font-name-complex="Times New Roman"/>
    </style:style>
    <style:style style:name="P58" style:family="paragraph" style:parent-style-name="Caption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fo:color="#000000" style:font-name="Times New Roman" fo:font-size="10pt" style:font-size-asian="10pt" style:font-name-complex="Times New Roman"/>
    </style:style>
    <style:style style:name="P59" style:family="paragraph" style:parent-style-name="Caption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fo:color="#000000" style:font-name="Times New Roman" fo:font-size="10pt" style:font-size-asian="10pt" style:font-name-complex="Times New Roman" style:font-weight-complex="normal"/>
    </style:style>
    <style:style style:name="P60" style:family="paragraph" style:parent-style-name="Text_20_body">
      <style:paragraph-properties fo:text-align="center" style:justify-single-word="false"/>
    </style:style>
    <style:style style:name="P61" style:family="paragraph" style:parent-style-name="Text_20_body">
      <style:paragraph-properties fo:margin-left="0cm" fo:margin-right="-0.002cm" fo:text-indent="0cm" style:auto-text-indent="false">
        <style:tab-stops>
          <style:tab-stop style:position="2.245cm"/>
          <style:tab-stop style:position="9.5cm" style:type="center"/>
        </style:tab-stops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P62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63" style:family="paragraph" style:parent-style-name="Conteúdo_20_de_20_tabela">
      <style:paragraph-properties style:snap-to-layout-grid="false"/>
    </style:style>
    <style:style style:name="P64" style:family="paragraph" style:parent-style-name="Conteúdo_20_de_20_tabela">
      <style:paragraph-properties style:snap-to-layout-grid="false"/>
      <style:text-properties fo:font-size="8pt" style:font-size-asian="8pt" style:font-size-complex="8pt"/>
    </style:style>
    <style:style style:name="P65" style:family="paragraph" style:parent-style-name="Conteúdo_20_de_20_quadro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Conteúdo_20_de_20_quadro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-0.24cm" fo:margin-right="0cm" fo:text-indent="0cm" style:auto-text-indent="false"/>
      <style:text-properties fo:font-size="8pt" style:font-size-asian="8pt" style:font-size-complex="8pt"/>
    </style:style>
    <style:style style:name="P68" style:family="paragraph" style:parent-style-name="Standard">
      <style:paragraph-properties fo:margin-left="0cm" fo:margin-right="-0.191cm" fo:line-height="150%" fo:text-align="center" style:justify-single-word="false" fo:text-indent="-0.191cm" style:auto-text-indent="false" style:snap-to-layout-grid="false"/>
    </style:style>
    <style:style style:name="P69" style:family="paragraph" style:parent-style-name="Standard">
      <loext:graphic-properties draw:fill="none"/>
      <style:paragraph-properties fo:margin-left="0cm" fo:margin-right="0.101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snap-to-layout-grid="false" style:writing-mode="lr-tb"/>
      <style:text-properties fo:font-weight="bold" style:font-weight-asian="bold" fo:hyphenate="false" fo:hyphenation-remain-char-count="2" fo:hyphenation-push-char-count="2"/>
    </style:style>
    <style:style style:name="P70" style:family="paragraph" style:parent-style-name="Parágrafo_20_da_20_Lista">
      <style:paragraph-properties fo:margin-left="0cm" fo:margin-right="0cm" fo:line-height="150%" fo:text-indent="0cm" style:auto-text-indent="false" style:snap-to-layout-grid="false"/>
    </style:style>
    <style:style style:name="P71" style:family="paragraph" style:parent-style-name="Text_20_body" style:master-page-name="Standard">
      <loext:graphic-properties draw:fill="none"/>
      <style:paragraph-properties fo:margin-left="0cm" fo:margin-right="-0.101cm" fo:margin-top="0cm" fo:margin-bottom="0.212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ffffff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72" style:family="paragraph" style:parent-style-name="Standard" style:list-style-name="WW8Num2">
      <style:paragraph-properties fo:line-height="150%"/>
      <style:text-properties fo:font-size="8pt" style:font-size-asian="8pt" style:font-size-complex="8pt"/>
    </style:style>
    <style:style style:name="P73" style:family="paragraph" style:parent-style-name="Standard" style:list-style-name="WW8Num2">
      <style:paragraph-properties fo:line-height="150%"/>
    </style:style>
    <style:style style:name="P74" style:family="paragraph" style:parent-style-name="Conteúdo_20_de_20_tabela">
      <style:paragraph-properties style:snap-to-layout-grid="false"/>
      <style:text-properties fo:font-size="8pt" officeooo:rsid="001c392f" officeooo:paragraph-rsid="001c392f" style:font-size-asian="8pt" style:font-size-complex="8pt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style:font-name-asian="Arial" style:font-size-asian="8pt" style:font-size-complex="8pt"/>
    </style:style>
    <style:style style:name="T3" style:family="text">
      <style:text-properties fo:color="#000000" fo:font-size="8pt" style:font-name-asian="Times New Roman" style:font-size-asian="8pt" style:font-size-complex="8pt"/>
    </style:style>
    <style:style style:name="T4" style:family="text">
      <style:text-properties fo:color="#000000" fo:font-size="8pt" fo:font-weight="bold" style:font-name-asian="Arial" style:font-size-asian="8pt" style:font-weight-asian="bold" style:font-size-complex="8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1c392f" style:font-size-asian="8pt" style:font-size-complex="8pt"/>
    </style:style>
    <style:style style:name="T8" style:family="text">
      <style:text-properties fo:font-size="16pt" officeooo:rsid="00167d01" style:font-size-asian="16pt" style:font-size-complex="16pt"/>
    </style:style>
    <style:style style:name="T9" style:family="text">
      <style:text-properties officeooo:rsid="0017a534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49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61"><text:tab/><text:tab/><text:span text:style-name="T8">RENOVAÇÃO DE BOLSA DE ESTUDO</text:span></text:p>
      <text:p text:style-name="P62"><draw:frame draw:style-name="fr1" draw:name="Quadro1" text:anchor-type="char" svg:x="16.113cm" svg:y="0.714cm" svg:width="2.877cm" svg:height="3.341cm" draw:z-index="0"><draw:text-box><text:p text:style-name="P65"/><text:p text:style-name="P66">FOTO</text:p></draw:text-box></draw:frame>2017</text:p>
      <text:p text:style-name="P60">Instituto Canção Nova</text:p>
      <text:p text:style-name="P57"/>
      <text:p text:style-name="P2"/>
      <text:p text:style-name="P3"/>
      <text:p text:style-name="P3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ome Completo do Candidato: </text:p>
            <text:p text:style-name="P3"/>
          </table:table-cell>
          <table:table-cell table:style-name="Tabela1.B1" office:value-type="string">
            <text:p text:style-name="P63">Ano/ Turma: </text:p>
          </table:table-cell>
        </table:table-row>
        <table:table-row table:style-name="Tabela1.1">
          <table:table-cell table:style-name="Tabela1.A2" office:value-type="string">
            <text:p text:style-name="P63">Idade do candidato:</text:p>
          </table:table-cell>
          <table:table-cell table:style-name="Tabela1.B2" office:value-type="string">
            <text:p text:style-name="P63">Data de Nascimento:</text:p>
          </table:table-cell>
        </table:table-row>
        <table:table-row table:style-name="Tabela1.1">
          <table:table-cell table:style-name="Tabela1.B1" table:number-columns-spanned="2" office:value-type="string">
            <text:p text:style-name="P63">O aluno é portador de algum tipo de deficiência? ( <text:s text:c="2"/>) Não ( <text:s text:c="2"/>) Sim <text:s text:c="2"/>Qual? (Apresentar Laudo)</text:p>
          </table:table-cell>
          <table:covered-table-cell/>
        </table:table-row>
      </table:table>
      <text:p text:style-name="P3"/>
      <text:p text:style-name="P6"/>
      <text:p text:style-name="P8">O candidato é:</text:p>
      <text:p text:style-name="P8">( <text:s text:c="2"/>) <text:s/>Filho de Funcionário da FJPII <text:s/>( <text:s text:c="2"/>) <text:s/>Filho de Funcionário da Associação Canção Nova</text:p>
      <text:p text:style-name="P8">( <text:s text:c="2"/>) <text:s/>Filho de Missionário da Comunidade Canção Nova <text:s text:c="2"/>( <text:s text:c="2"/>) Não tem nenhum vínculo com a FJPII e Com. Canção Nova</text:p>
      <text:p text:style-name="P9">( <text:s text:c="2"/>) Algum membro da família trabalha na FJPII ou AIPF - Grau de parentesco: _____________________________________________________________________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USO DO SERVIÇO SOCIAL</text:p>
            <text:p text:style-name="P25">(Favor não preencher)</text:p>
            <text:p text:style-name="P25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3">( <text:s text:c="2"/>) Aluno Filantrópico</text:p>
          </table:table-cell>
          <table:table-cell table:style-name="Tabela2.A2" office:value-type="string">
            <text:p text:style-name="P63">( <text:s text:c="2"/>) Aluno Não Filantrópico</text:p>
          </table:table-cell>
          <table:table-cell table:style-name="Tabela2.A1" office:value-type="string">
            <text:p text:style-name="P63">Renda Per Capita Familiar R$</text:p>
            <text:p text:style-name="Conteúdo_20_de_20_tabela"/>
          </table:table-cell>
        </table:table-row>
        <table:table-row table:style-name="Tabela2.1">
          <table:table-cell table:style-name="Tabela2.A1" table:number-columns-spanned="3" office:value-type="string">
            <text:p text:style-name="P63">Vulnerabilidade:</text:p>
            <text:p text:style-name="Conteúdo_20_de_20_tabela"/>
          </table:table-cell>
          <table:covered-table-cell/>
          <table:covered-table-cell/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row table:style-name="Tabela3.1">
          <table:table-cell table:style-name="Tabela3.A1" table:number-columns-spanned="18" office:value-type="string">
            <text:p text:style-name="P58">I - 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4">CPF:</text:p>
            <text:p text:style-name="P5"/>
          </table:table-cell>
          <table:covered-table-cell/>
          <table:table-cell table:style-name="Tabela3.C2" table:number-columns-spanned="3" office:value-type="string">
            <text:p text:style-name="P13">Número de identidade:</text:p>
            <text:p text:style-name="P5"/>
          </table:table-cell>
          <table:covered-table-cell/>
          <table:covered-table-cell/>
          <table:table-cell table:style-name="Tabela3.F2" table:number-columns-spanned="9" office:value-type="string">
            <text:p text:style-name="P13">Órgão emissor UF</text:p>
            <text:p text:style-name="P5"><text:s text:c="25"/>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O2" table:number-columns-spanned="4" office:value-type="string">
            <text:p text:style-name="P45">Data de emissão</text:p>
            <text:p text:style-name="P44">______/_______/_______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18" office:value-type="string">
            <text:p text:style-name="P14">Filiação</text:p>
            <text:p text:style-name="P5">Mãe: _____________________________________________________________________________________________ <text:s text:c="20"/></text:p>
            <text:p text:style-name="P5">Pai: ______________________________________________________________________________________________ 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9" office:value-type="string">
            <text:p text:style-name="P14">Endereço residencial (rua, avenida): (APRESENTAR COMPROVANTE <text:s/>ANEXO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4" table:number-columns-spanned="5" office:value-type="string">
            <text:p text:style-name="P14">Nº:</text:p>
          </table:table-cell>
          <table:covered-table-cell/>
          <table:covered-table-cell/>
          <table:covered-table-cell/>
          <table:covered-table-cell/>
          <table:table-cell table:style-name="Tabela3.O4" table:number-columns-spanned="4" office:value-type="string">
            <text:p text:style-name="P45">Complemento:</text:p>
            <text:p text:style-name="P44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5" table:number-columns-spanned="3" office:value-type="string">
            <text:p text:style-name="P14">Bairro:</text:p>
          </table:table-cell>
          <table:covered-table-cell/>
          <table:covered-table-cell/>
          <table:table-cell table:style-name="Tabela3.D5" table:number-columns-spanned="6" office:value-type="string">
            <text:p text:style-name="P14">CEP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J5" table:number-columns-spanned="6" office:value-type="string">
            <text:p text:style-name="P14">Municípi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P5" table:number-columns-spanned="3" office:value-type="string">
            <text:p text:style-name="P14">UF:</text:p>
            <text:p text:style-name="P47"/>
          </table:table-cell>
          <table:covered-table-cell/>
          <table:covered-table-cell/>
        </table:table-row>
        <table:table-row table:style-name="Tabela3.2">
          <table:table-cell table:style-name="Tabela3.A6" table:number-columns-spanned="9" office:value-type="string">
            <text:p text:style-name="P14">Ponto <text:s/><text:span text:style-name="T9">de </text:span>Referência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6" table:number-columns-spanned="9" office:value-type="string">
            <text:p text:style-name="P14">Telefone <text:s/><text:span text:style-name="T9">ce</text:span>lular dos responsávei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7" table:number-columns-spanned="9" office:value-type="string">
            <text:p text:style-name="P14">Telefone <text:s/><text:span text:style-name="T9">r</text:span>esidencial: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7" table:number-columns-spanned="9" office:value-type="string">
            <text:p text:style-name="P13">Nome <text:s/><text:span text:style-name="T9">do </text:span>responsá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18" office:value-type="string">
            <text:p text:style-name="P13">Sexo:</text:p>
            <text:p text:style-name="P12">( <text:s/>) Masculino <text:s text:c="3"/>( <text:s/>) Femin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9" table:number-columns-spanned="18" office:value-type="string">
            <text:p text:style-name="P13">Naturalidade:</text:p>
            <text:p text:style-name="P13">( <text:s/>) Do <text:s/>município de Cachoeira Paulista <text:s text:c="2"/>( <text:s/>) Outro município <text:s text:c="2"/>( <text:s/>) Outro <text:s/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8" table:number-columns-spanned="18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8" office:value-type="string">
            <text:p text:style-name="P58">II - SITUAÇÃO HABITACIONAL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18" office:value-type="string">
            <text:p text:style-name="P14">Tempo de residência na cidade em Cachoeira Paulista:</text:p>
            <text:p text:style-name="P5">( <text:s/>) inferior a 1 ano <text:s/>( <text:s/>) De 1 a 2 anos <text:s/>( <text:s/>) De 3 a 4 anos <text:s/>( <text:s/>) De 5 a 4 anos <text:s text:c="2"/>( <text:s/>) Mais de 7 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8" office:value-type="string">
            <text:p text:style-name="P14">Forma de ocupação habitacional:</text:p>
            <text:p text:style-name="P5">( <text:s/>) Alugada ( <text:s/>) Cedida ( <text:s/>) Própria quitada ( <text:s/>) Própria financi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3" table:number-columns-spanned="10" office:value-type="string">
            <text:p text:style-name="P14">Infra- estrutura:</text:p>
            <text:p text:style-name="P13">( <text:s/>) Água ( <text:s/>) Luz ( <text:s/>) Telefone ( <text:s/>) Internet ( <text:s/>) Todos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4" table:number-columns-spanned="18" office:value-type="string">
            <text:p text:style-name="P13"><text:s/>Valor do aluguel/prestação do financiamento (R$): _________________________ (APRESENTAR COMPROVANTE EM ANEX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5" table:number-columns-spanned="6" office:value-type="string">
            <text:p text:style-name="P13">Localização:</text:p>
            <text:p text:style-name="P5">( <text:s/>) Urbana ( <text:s/>) Ru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5" table:number-columns-spanned="12" office:value-type="string">
            <text:p text:style-name="P14">Abastecimentos de água:</text:p>
            <text:p text:style-name="P14">( <text:s/>) Rede geral ( <text:s/>) Poço ( <text:s/>) Fonte ( <text:s/>) Vizi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6">
          <table:table-cell table:style-name="Tabela3.A16" table:number-columns-spanned="18" office:value-type="string">
            <text:p text:style-name="P14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7" table:number-columns-spanned="18" office:value-type="string">
            <text:p text:style-name="P29">III - <text:bookmark-start text:name="OLE_LINK1"/><text:bookmark-start text:name="OLE_LINK2"/>SITUAÇÃO DE SAÚDE DO <text:bookmark-end text:name="OLE_LINK1"/><text:bookmark-end text:name="OLE_LINK2"/>CANDIDATO E GRUPO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9" table:number-columns-spanned="18" office:value-type="string">
            <text:p text:style-name="P30"/>
            <text:p text:style-name="P14">Algum membro da família apresenta Deficiência:</text:p>
            <text:p text:style-name="P5">( <text:s/>) Auditiva ( <text:s/>) Física ( <text:s/>) Visual ( <text:s/>) Mental ( <text:s/>) Doença crônica ( <text:s/>) Outras 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9" table:number-columns-spanned="18" office:value-type="string">
            <text:p text:style-name="P10">Existe caso de doença na família?<text:tab/> ( <text:s text:c="2"/>) sim <text:s text:c="5"/>( <text:s text:c="2"/>) não </text:p>
            <text:p text:style-name="P41"><text:span text:style-name="Fonte_20_parág._20_padrão1"><text:span text:style-name="T6">1 - Nome___________________________Doença (s) _____________________________________Tratamento: ( <text:s text:c="2"/>) SUS <text:s/>( <text:s text:c="2"/>) Convênio <text:s/>( <text:s text:c="2"/>) Particular <text:s/>( <text:s text:c="2"/>) Pe Pio</text:span></text:span></text:p>
            <text:p text:style-name="P41"><text:span text:style-name="Fonte_20_parág._20_padrão1"><text:span text:style-name="T6">Toma medicação? ( <text:s text:c="2"/>) sim ( <text:s text:c="2"/>) não <text:s text:c="3"/>Como adquire a medicação? ( <text:s text:c="2"/>) Farmácia Municipal <text:s/>( <text:s/>) Próprio – valor R$___________</text:span></text:span></text:p>
            <text:p text:style-name="P41"><text:span text:style-name="Fonte_20_parág._20_padrão1"><text:span text:style-name="T6">2 - Nome___________________________Doença (s) _____________________________________Tratamento: ( <text:s text:c="2"/>) SUS <text:s/>( <text:s text:c="2"/>) Convênio <text:s/>( <text:s text:c="2"/>) Particular <text:s/>( <text:s text:c="2"/>) Pe Pio</text:span></text:span></text:p>
            <text:p text:style-name="P41"><text:span text:style-name="Fonte_20_parág._20_padrão1"><text:span text:style-name="T6">Toma medicação? ( <text:s text:c="2"/>) sim ( <text:s text:c="2"/>) não <text:s text:c="3"/>Como adquire a medicação? ( <text:s text:c="2"/>) Farmácia Municipal <text:s/>( <text:s/>) Próprio – valor R$___________</text:span></text:span></text:p>
            <text:p text:style-name="P41"><text:span text:style-name="Fonte_20_parág._20_padrão1"><text:span text:style-name="T6">3 - Nome___________________________Doença (s) _____________________________________Tratamento: ( <text:s text:c="2"/>) SUS <text:s/>( <text:s text:c="2"/>) Convênio <text:s/>( <text:s text:c="2"/>) Particular <text:s/>( <text:s text:c="2"/>) Pe Pio</text:span></text:span></text:p>
            <text:p text:style-name="P41"><text:span text:style-name="Fonte_20_parág._20_padrão1"><text:span text:style-name="T6">Toma medicação? ( <text:s text:c="2"/>) sim ( <text:s text:c="2"/>) não <text:s text:c="3"/>Como adquire a medicação? ( <text:s text:c="2"/>) Farmácia Municipal <text:s/>( <text:s/>) Próprio – valor R$___________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9" table:number-columns-spanned="18" office:value-type="string">
            <text:p text:style-name="P48"><text:span text:style-name="Fonte_20_parág._20_padrão1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8" office:value-type="string">
            <text:p text:style-name="P59">V - INFORMAÇÕES FAMILIAR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table:number-columns-spanned="18" office:value-type="string">
            <text:p text:style-name="P58">COMPOSIÇÃO FAMILIAR </text:p>
            <text:p text:style-name="P58">(todas as pessoas que moram na mesma residência do candida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23" office:value-type="string">
            <text:p text:style-name="P32"/>
            <text:p text:style-name="P14">Nº</text:p>
          </table:table-cell>
          <table:table-cell table:style-name="Tabela3.A23" table:number-columns-spanned="3" office:value-type="string">
            <text:p text:style-name="P16"/>
            <text:p text:style-name="P16">Nome</text:p>
            <text:p text:style-name="P67"/>
          </table:table-cell>
          <table:covered-table-cell/>
          <table:covered-table-cell/>
          <table:table-cell table:style-name="Tabela3.A23" table:number-columns-spanned="2" office:value-type="string">
            <text:p text:style-name="P45"/>
            <text:p text:style-name="P45">Parentesco</text:p>
          </table:table-cell>
          <table:covered-table-cell/>
          <table:table-cell table:style-name="Tabela3.A23" table:number-columns-spanned="4" office:value-type="string">
            <text:p text:style-name="P46"/>
            <text:p text:style-name="P46">Idade</text:p>
          </table:table-cell>
          <table:covered-table-cell/>
          <table:covered-table-cell/>
          <table:covered-table-cell/>
          <table:table-cell table:style-name="Tabela3.A23" office:value-type="string">
            <text:p text:style-name="P45"/>
            <text:p text:style-name="P45">Sexo</text:p>
          </table:table-cell>
          <table:table-cell table:style-name="Tabela3.A23" table:number-columns-spanned="2" office:value-type="string">
            <text:p text:style-name="P45"/>
            <text:p text:style-name="P45">Sit. civil</text:p>
          </table:table-cell>
          <table:covered-table-cell/>
          <table:table-cell table:style-name="Tabela3.A23" table:number-columns-spanned="2" office:value-type="string">
            <text:p text:style-name="P45"/>
            <text:p text:style-name="P46">Serie Escolar </text:p>
          </table:table-cell>
          <table:covered-table-cell/>
          <table:table-cell table:style-name="Tabela3.A23" office:value-type="string">
            <text:p text:style-name="P46"/>
            <text:p text:style-name="P46">Ocupação</text:p>
          </table:table-cell>
          <table:table-cell table:style-name="Tabela3.Q23" table:number-columns-spanned="2" office:value-type="string">
            <text:p text:style-name="P46">Salario bruto</text:p>
            <text:p text:style-name="P49">(TOTAL DE RENDIMENTOS)</text:p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01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>candidato</text:p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02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><text:s/></text:p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03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04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05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06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07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08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09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10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23" office:value-type="string">
            <text:p text:style-name="P14">11</text:p>
          </table:table-cell>
          <table:table-cell table:style-name="Tabela3.A23" table:number-columns-spanned="3" office:value-type="string">
            <text:p text:style-name="P8"/>
          </table:table-cell>
          <table:covered-table-cell/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3.A23" office:value-type="string">
            <text:p text:style-name="P8"/>
          </table:table-cell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table:number-columns-spanned="2" office:value-type="string">
            <text:p text:style-name="P8"/>
          </table:table-cell>
          <table:covered-table-cell/>
          <table:table-cell table:style-name="Tabela3.A23" office:value-type="string">
            <text:p text:style-name="P8"/>
          </table:table-cell>
          <table:table-cell table:style-name="Tabela3.Q23" table:number-columns-spanned="2" office:value-type="string">
            <text:p text:style-name="P8"/>
          </table:table-cell>
          <table:covered-table-cell/>
        </table:table-row>
        <table:table-row table:style-name="Tabela3.1">
          <table:table-cell table:style-name="Tabela3.A35" table:number-columns-spanned="18" office:value-type="string"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63"><text:span text:style-name="T1">A família recebe algum benefício ou está inserida em programa da Rede de Assistência Social do Município? <text:s/>( <text:s text:c="2"/></text:span><text:span text:style-name="T6">) Sim <text:s/>( <text:s text:c="2"/>) Não</text:span></text:p>
                </table:table-cell>
                <table:table-cell table:style-name="Tabela4.B1" office:value-type="string">
                  <text:p text:style-name="P64">R$</text:p>
                </table:table-cell>
              </table:table-row>
              <table:table-row table:style-name="Tabela4.1">
                <table:table-cell table:style-name="Tabela4.A2" office:value-type="string">
                  <text:p text:style-name="P63"><text:span text:style-name="T6">Alguma criança/</text:span><text:span text:style-name="T7">adolescente </text:span><text:span text:style-name="T6"><text:s/>recebe <text:s/>Pensão Alimentícia? <text:s/></text:span><text:span text:style-name="T1">( <text:s text:c="2"/></text:span><text:span text:style-name="T6">) Sim <text:s/>( <text:s text:c="2"/>) Não</text:span></text:p>
                </table:table-cell>
                <table:table-cell table:style-name="Tabela4.B2" office:value-type="string">
                  <text:p text:style-name="P64">R$</text:p>
                </table:table-cell>
              </table:table-row>
              <table:table-row table:style-name="Tabela4.1">
                <table:table-cell table:style-name="Tabela4.A2" office:value-type="string">
                  <text:p text:style-name="P74">Recebe algum valor <text:s/>por ter imóvel alugado? <text:s/>( <text:s text:c="2"/>) Sim <text:s text:c="3"/>( <text:s text:c="2"/>) Não</text:p>
                </table:table-cell>
                <table:table-cell table:style-name="Tabela4.B2" office:value-type="string">
                  <text:p text:style-name="P74">R$</text:p>
                </table:table-cell>
              </table:table-row>
            </table:table>
            <text:p text:style-name="P50"/>
            <text:p text:style-name="P8"/>
            <text:p text:style-name="P28"><text:s/>VULNERABILIDADES</text:p>
            <text:p text:style-name="P7">A família vive ou viveu alguma situação de:</text:p>
            <text:list xml:id="list2414035409879734359" text:style-name="WW8Num2">
              <text:list-item>
                <text:p text:style-name="P72">( <text:s text:c="2"/>) Alcoolismo</text:p>
              </text:list-item>
              <text:list-item>
                <text:p text:style-name="P72">( <text:s text:c="2"/>) Uso de Drogas</text:p>
              </text:list-item>
              <text:list-item>
                <text:p text:style-name="P72">( <text:s text:c="2"/>) Adolescente na família em conflito com a Lei</text:p>
              </text:list-item>
              <text:list-item>
                <text:p text:style-name="P72">( <text:s text:c="2"/>) Membro da família que se encontra recluso</text:p>
              </text:list-item>
              <text:list-item>
                <text:p text:style-name="P72">( <text:s text:c="2"/>) Membro da família que é pai/ mãe adolescente</text:p>
              </text:list-item>
              <text:list-item>
                <text:p text:style-name="P72">( <text:s text:c="2"/>) Histórico de Violência Doméstica</text:p>
              </text:list-item>
              <text:list-item>
                <text:p text:style-name="P72">( <text:s text:c="2"/>) Perda afetiva por falecimento</text:p>
              </text:list-item>
              <text:list-item>
                <text:p text:style-name="P72">( <text:s text:c="2"/>) Abandono afetivo</text:p>
              </text:list-item>
              <text:list-item>
                <text:p text:style-name="P73"><text:span text:style-name="Fonte_20_parág._20_padrão1"><text:span text:style-name="T2">( <text:s text:c="2"/>) Abuso sexual</text:span></text:span></text:p>
              </text:list-item>
            </text:list>
            <text:p text:style-name="P70"><text:span text:style-name="Fonte_20_parág._20_padrão1"><text:span text:style-name="T3"><text:s text:c="9"/></text:span></text:span><text:span text:style-name="Fonte_20_parág._20_padrão1"><text:span text:style-name="T2">10. <text:s text:c="3"/>( <text:s text:c="2"/>) Gestante na família </text:span></text:span></text:p>
            <text:p text:style-name="P42"><text:span text:style-name="Fonte_20_parág._20_padrão1"><text:span text:style-name="T2"/>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8"><text:soft-page-break/><text:span text:style-name="Fonte_20_parág._20_padrão1"><text:span text:style-name="T6"><text:s/></text:span></text:span><text:span text:style-name="T5">VI – BENS E DESPESAS</text:span></text:p>
            <text:p text:style-name="P27"/>
            <text:p text:style-name="Standard"><text:span text:style-name="T4">Possui veículos? </text:span><text:span text:style-name="T6">( ) Sim ( <text:s/>) Não <text:s text:c="2"/>Quantos: ______________ </text:span></text:p>
            <text:p text:style-name="P5"/>
            <text:p text:style-name="P5">Modelo/marca __________________________________Ano:_______ <text:s text:c="3"/>Modelo/marca __________________________________Ano:_______ </text:p>
            <text:p text:style-name="P31"/>
            <text:p text:style-name="Standard"><text:span text:style-name="T4">Possui Imóveis? </text:span><text:span text:style-name="T2">( <text:s/>) Sim ( <text:s/>) Não <text:s text:c="3"/>Quantos: ______________ Especificar: _______________________________________________________________________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3" table:number-columns-spanned="7" office:value-type="string">
            <text:p text:style-name="P38">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17">R$</text:p>
          </table:table-cell>
          <table:covered-table-cell/>
          <table:covered-table-cell/>
          <table:covered-table-cell/>
          <table:covered-table-cell/>
          <table:table-cell table:style-name="Tabela3.M36" table:number-rows-spanned="20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3.Q23" office:value-type="string">
            <text:p text:style-name="P43"/>
          </table:table-cell>
        </table:table-row>
        <table:table-row table:style-name="Tabela3.37">
          <table:table-cell table:style-name="Tabela3.A37" table:number-columns-spanned="7" office:value-type="string">
            <text:p text:style-name="P35">Despesas com alugu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37" office:value-type="string">
            <text:p text:style-name="P21"/>
          </table:table-cell>
        </table:table-row>
        <table:table-row table:style-name="Tabela3.1">
          <table:table-cell table:style-name="Tabela3.A38" table:number-columns-spanned="7" office:value-type="string">
            <text:p text:style-name="P35">Despesas com financiamento de casa/ terr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38" office:value-type="string">
            <text:p text:style-name="P24"/>
          </table:table-cell>
        </table:table-row>
        <table:table-row table:style-name="Tabela3.1">
          <table:table-cell table:style-name="Tabela3.A39" table:number-columns-spanned="7" office:value-type="string">
            <text:p text:style-name="P35">Despesas com financiamento de ca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9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39" office:value-type="string">
            <text:p text:style-name="P24"/>
          </table:table-cell>
        </table:table-row>
        <table:table-row table:style-name="Tabela3.1">
          <table:table-cell table:style-name="Tabela3.A40" table:number-columns-spanned="7" office:value-type="string">
            <text:p text:style-name="P35">Despesas com 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40" office:value-type="string">
            <text:p text:style-name="P24"/>
          </table:table-cell>
        </table:table-row>
        <table:table-row table:style-name="Tabela3.1">
          <table:table-cell table:style-name="Tabela3.A41" table:number-columns-spanned="7" office:value-type="string">
            <text:p text:style-name="P35">Despesas com energia elét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41" office:value-type="string">
            <text:p text:style-name="P69"/>
          </table:table-cell>
        </table:table-row>
        <table:table-row table:style-name="Tabela3.1">
          <table:table-cell table:style-name="Tabela3.A42" table:number-columns-spanned="7" office:value-type="string">
            <text:p text:style-name="P35">Despesas com 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42" office:value-type="string">
            <text:p text:style-name="P21"/>
          </table:table-cell>
        </table:table-row>
        <table:table-row table:style-name="Tabela3.1">
          <table:table-cell table:style-name="Tabela3.A43" table:number-columns-spanned="7" office:value-type="string">
            <text:p text:style-name="P35">Despesas com educ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43" office:value-type="string">
            <text:p text:style-name="P21"/>
          </table:table-cell>
        </table:table-row>
        <table:table-row table:style-name="Tabela3.1">
          <table:table-cell table:style-name="Tabela3.A44" table:number-columns-spanned="7" office:value-type="string">
            <text:p text:style-name="P35">Despesas com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44" office:value-type="string">
            <text:p text:style-name="P21"/>
          </table:table-cell>
        </table:table-row>
        <table:table-row table:style-name="Tabela3.1">
          <table:table-cell table:style-name="Tabela3.A45" table:number-columns-spanned="7" office:value-type="string">
            <text:p text:style-name="P35">Despesas com plano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45" office:value-type="string">
            <text:p text:style-name="P21"/>
          </table:table-cell>
        </table:table-row>
        <table:table-row table:style-name="Tabela3.1">
          <table:table-cell table:style-name="Tabela3.A46" table:number-columns-spanned="7" office:value-type="string">
            <text:p text:style-name="P35">Despesas com medicamentos de uso contí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46" office:value-type="string">
            <text:p text:style-name="P21"/>
          </table:table-cell>
        </table:table-row>
        <table:table-row table:style-name="Tabela3.1">
          <table:table-cell table:style-name="Tabela3.A47" table:number-columns-spanned="7" office:value-type="string">
            <text:p text:style-name="P35">Despesas com gá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47" office:value-type="string">
            <text:p text:style-name="P21"/>
          </table:table-cell>
        </table:table-row>
        <table:table-row table:style-name="Tabela3.1">
          <table:table-cell table:style-name="Tabela3.A48" table:number-columns-spanned="7" office:value-type="string">
            <text:p text:style-name="P35">Despesas com IPTU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9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48" office:value-type="string">
            <text:p text:style-name="P21"/>
          </table:table-cell>
        </table:table-row>
        <table:table-row table:style-name="Tabela3.1">
          <table:table-cell table:style-name="Tabela3.A49" table:number-columns-spanned="7" office:value-type="string">
            <text:p text:style-name="P35">Despesas com vestuário (prest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9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49" office:value-type="string">
            <text:p text:style-name="P21"/>
          </table:table-cell>
        </table:table-row>
        <table:table-row table:style-name="Tabela3.1">
          <table:table-cell table:style-name="Tabela3.A50" table:number-columns-spanned="7" office:value-type="string">
            <text:p text:style-name="P35">Despesas com outras prest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9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50" office:value-type="string">
            <text:p text:style-name="P21"/>
          </table:table-cell>
        </table:table-row>
        <table:table-row table:style-name="Tabela3.1">
          <table:table-cell table:style-name="Tabela3.A51" table:number-columns-spanned="7" office:value-type="string">
            <text:p text:style-name="P35">Despesas com combust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9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51" office:value-type="string">
            <text:p text:style-name="P21"/>
          </table:table-cell>
        </table:table-row>
        <table:table-row table:style-name="Tabela3.1">
          <table:table-cell table:style-name="Tabela3.A52" table:number-columns-spanned="7" office:value-type="string">
            <text:p text:style-name="P35">Despesas com 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9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52" office:value-type="string">
            <text:p text:style-name="P21"/>
          </table:table-cell>
        </table:table-row>
        <table:table-row table:style-name="Tabela3.1">
          <table:table-cell table:style-name="Tabela3.A53" table:number-columns-spanned="7" office:value-type="string">
            <text:p text:style-name="P35">Despesas com alim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39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53" office:value-type="string">
            <text:p text:style-name="P21"/>
          </table:table-cell>
        </table:table-row>
        <table:table-row table:style-name="Tabela3.1">
          <table:table-cell table:style-name="Tabela3.A54" table:number-columns-spanned="7" office:value-type="string">
            <text:p text:style-name="P35">Outras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54" office:value-type="string">
            <text:p text:style-name="P21"/>
          </table:table-cell>
        </table:table-row>
        <table:table-row table:style-name="Tabela3.1">
          <table:table-cell table:style-name="Tabela3.A55" table:number-columns-spanned="7" office:value-type="string">
            <text:p text:style-name="P36">Total de Desp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R55" office:value-type="string">
            <text:p text:style-name="P22"/>
          </table:table-cell>
        </table:table-row>
      </table:table>
      <text:p text:style-name="P52"/>
      <text:p text:style-name="P53"/>
      <text:p text:style-name="P54">A inveracidade das informações neste formulário, quando constatado a qualquer tempo, implicará na perda do benefício por ventura concedido e cobranças das diferenças usufruídas. Declaro que as informações prestadas são verdadeiras. Autorizo a apresentação desses documentos aos órgãos públicos, quando necessário.</text:p>
      <text:p text:style-name="P54">Estou ciente de que as informações fornecidas neste formulário se dão em cumprimento à Lei 11.096/05 e à Lei 12.101/09 que trata de concessão de Bolsas de Estudo por Entidades Filantrópicas na área da Educação.</text:p>
      <text:p text:style-name="P33"/>
      <text:p text:style-name="P33"/>
      <text:p text:style-name="P34">Cachoeira Paulista, dia ______ de ___________________________ de _________</text:p>
      <text:p text:style-name="P55"/>
      <text:p text:style-name="P55"/>
      <text:p text:style-name="P55">____________________________________________</text:p>
      <text:p text:style-name="P55">Assinatura do <text:s/>responsável do aluno</text:p>
      <text:p text:style-name="P37"/>
      <text:p text:style-name="P18"/>
      <text:p text:style-name="P26">Não preencher o espaço abaixo</text:p>
      <text:p text:style-name="P56"/>
      <text:p text:style-name="P18"/>
      <text:p text:style-name="P19">OBSERVAÇÕES DO ASSISTENTE SOCIAL</text:p>
      <text:p text:style-name="P19"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end" style:justify-single-word="false" fo:text-indent="-0.762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927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color="#000000" fo:font-size="12pt" style:font-size-asian="12pt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pa_20_do_20_Documento1" style:display-name="Map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size-complex="8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-Absatz-Standardschriftart11" style:family="text"/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_20_texto_20_Char" style:display-name="Corpo de texto Char" style:family="text" style:parent-style-name="Fonte_20_parág._20_padrão1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3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Vilson Silveira</meta:initial-creator>
    <meta:creation-date>2015-08-12T16:33:00</meta:creation-date>
    <dc:date>2017-01-31T16:45:07.460000000</dc:date>
    <meta:print-date>2013-08-20T15:19:00</meta:print-date>
    <meta:editing-cycles>9</meta:editing-cycles>
    <meta:editing-duration>P23DT22H37M12S</meta:editing-duration>
    <meta:generator>LibreOffice/5.1.4.2$Windows_x86 LibreOffice_project/f99d75f39f1c57ebdd7ffc5f42867c12031db97a</meta:generator>
    <meta:document-statistic meta:table-count="4" meta:image-count="0" meta:object-count="0" meta:page-count="3" meta:paragraph-count="144" meta:word-count="846" meta:character-count="6916" meta:non-whitespace-character-count="5912"/>
  </office:meta>
</office:document-meta>
</file>